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52">
      <style:paragraph-properties fo:text-align="justify" style:justify-single-word="false"/>
    </style:style>
    <style:style style:name="P10" style:family="paragraph" style:parent-style-name="List_20_Paragraph" style:list-style-name="WWNum53">
      <style:paragraph-properties fo:text-align="justify" style:justify-single-word="false"/>
    </style:style>
    <style:style style:name="P11" style:family="paragraph" style:parent-style-name="List_20_Paragraph" style:list-style-name="WWNum54">
      <style:paragraph-properties fo:text-align="justify" style:justify-single-word="false"/>
    </style:style>
    <style:style style:name="P12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List_20_Paragraph" style:list-style-name="WWNum52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List_20_Paragraph" style:list-style-name="WWNum47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List_20_Paragraph" style:list-style-name="WWNum47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/>
      <text:p text:style-name="P2">ZGŁOSZENIE NARUSZENIA </text:p>
      <text:p text:style-name="P2"/>
      <text:p text:style-name="P3">Uwagi wstępne</text:p>
      <text:p text:style-name="P7"><text:span text:style-name="T1">Informacja: </text:span>Formularz służy zgłaszaniu naruszeń <text:s/>w MOTPOL Zdzisław Walter Sławomir Walter Spółka komandytowa. Podane informacje są objęte poufnością na zasadach określonych w procedurze zgłaszania naruszeń przepisów prawa przez sygnalistów. </text:p>
      <text:p text:style-name="P6">Zgłoszenie może dotyczyć dokonanych naruszeń lub takich, których nie popełniono, ale istnieje duże ryzyko ich wystąpienia lub próby ukrycia. </text:p>
      <text:p text:style-name="P6">zasady objęcia ochroną sygnalisty zostały opisane w procedurze zgłaszania przypadków nieprawidłowości, podejmowania działań następczych oraz ochrony osób dokonujących zgłoszeń w MOTPOL Zdzisław Walter Sławomir Walter Spółka komandytowa i objęci nimi są wyłącznie sygnaliści, którzy dokonują zgłoszenia naruszenia w dobrej wierze. </text:p>
      <text:p text:style-name="P6">Dokonanie zgłoszenia w złej wierze może stanowić podstawę odpowiedzialności, w tym odpowiedzialności dyscyplinarnej lub odpowiedzialności za szkodę z tytułu naruszenia praw innych osób lub obowiązków określonych w przepisach prawa, w szczególności w przedmiocie zniesławienia, naruszenia dóbr osobistych, praw autorskich, przepisów o ochronie danych osobowych oraz obowiązku zachowania tajemnicy, w tym tajemnicy przedsiębiorstwa.</text:p>
      <text:p text:style-name="P6">Dokonywanie zgłoszeń w złej wierze jest także zagrożone karą grzywny, karą ograniczenia wolności albo karze pozbawienia wolności do lat 2.</text:p>
      <text:p text:style-name="P6">Osoba, która poniosła szkodę z powodu świadomego zgłoszenia nieprawdziwych informacji przez sygnalistę, ma prawo do odszkodowania lub zadośćuczynienia od sygnalisty dokonującego zgłoszenia w złej wierze.</text:p>
      <text:p text:style-name="P6">Zgodnie z procedurą zgłaszania przypadków nieprawidłowości, podejmowania działań następczych oraz ochrony osób dokonujących zgłoszeń <text:s/>MOTPOL Zdzisław Walter Sławomir Walter Spółka komandytowa pozostawia bez rozpatrzenia zgłoszenia naruszeń, które są anonimowe i nie posiadają danych sygnalisty, umożliwiających późniejszy kontakt z osobą dokonującą zgłoszenia nieprawidłowości. </text:p>
      <text:list xml:id="list6137808472142889778" text:style-name="WWNum52">
        <text:list-item>
          <text:p text:style-name="P13">Osoba składająca zgłoszenie</text:p>
        </text:list-item>
      </text:list>
      <text:p text:style-name="P4"><text:bookmark-start text:name="Bookmark24"/>W przypadku zgłoszenia składanego przez kilka osób, proszę wpisać dane wszystkich osób. </text:p>
      <text:p text:style-name="P6"><text:bookmark-end text:name="Bookmark24"/><text:bookmark-start text:name="_Hlk166593196"/><text:span text:style-name="T1">Imię: </text:span>…………………………………………………………………………………………………</text:p>
      <text:p text:style-name="P6"><text:span text:style-name="T1">Nazwisko: </text:span>………………………………………………………………………………………………………</text:p>
      <text:p text:style-name="P6"><text:span text:style-name="T1">Stanowisko służbowe /funkcja </text:span>……………………………………………</text:p>
      <text:p text:style-name="P6"><text:span text:style-name="T1">Dane kontaktowe</text:span><text:span text:style-name="T2">(e-mail, numer telefonu -do wyboru) </text:span>………………………………………………………………………..</text:p>
      <text:p text:style-name="P6"/>
      <text:list xml:id="list30277786" text:continue-numbering="true" text:style-name="WWNum52">
        <text:list-item>
          <text:p text:style-name="P9"><text:bookmark-end text:name="_Hlk166593196"/><text:span text:style-name="T1">Status sygnalisty</text:span><text:span text:style-name="T2">(zaznaczyć właściwe) </text:span></text:p>
        </text:list-item>
      </text:list>
      <text:list xml:id="list770302208753998130" text:style-name="WWNum53">
        <text:list-item>
          <text:p text:style-name="P10">Pracownik</text:p>
        </text:list-item>
        <text:list-item>
          <text:p text:style-name="P10">Współpracownik</text:p>
        </text:list-item>
        <text:list-item>
          <text:p text:style-name="P10">Były Pracownik</text:p>
        </text:list-item>
        <text:list-item>
          <text:p text:style-name="P10">Były Współpracownik</text:p>
        </text:list-item>
        <text:list-item>
          <text:p text:style-name="P10">Osoba w procesie rekrutacji </text:p>
        </text:list-item>
        <text:list-item>
          <text:p text:style-name="P10">Osoba świadcząca pracę na innej podstawie niż stosunek pracy, np. umowy zlecenia, umowy o dzieło, umowy o świadczenie usług</text:p>
        </text:list-item>
        <text:list-item>
          <text:p text:style-name="P10">Osoba prowadząca jednoosobową działalność gospodarczą</text:p>
        </text:list-item>
        <text:list-item>
          <text:p text:style-name="P10">Osoba wchodząca w skład organów statutowych</text:p>
        </text:list-item>
        <text:list-item>
          <text:p text:style-name="P10">Wspólnik</text:p>
        </text:list-item>
        <text:list-item>
          <text:p text:style-name="P10">Akcjonariusz</text:p>
        </text:list-item>
        <text:list-item>
          <text:p text:style-name="P10">Stażysta</text:p>
        </text:list-item>
        <text:list-item>
          <text:p text:style-name="P10">Praktykant</text:p>
        </text:list-item>
        <text:list-item>
          <text:p text:style-name="P10"><text:soft-page-break/>Osoba świadcząca pracę na rzecz wykonawcy/podwykonawcy/dostawcy/kontrahenta</text:p>
        </text:list-item>
        <text:list-item>
          <text:p text:style-name="P10">Funkcjonariusz/Żołnierz zawodowy</text:p>
        </text:list-item>
        <text:list-item>
          <text:p text:style-name="P10">Inny: ………………………………………………………………………………………………………………………………………</text:p>
        </text:list-item>
      </text:list>
      <text:p text:style-name="P8"/>
      <text:list xml:id="list30281763" text:continue-list="list30277786" text:style-name="WWNum52">
        <text:list-item>
          <text:p text:style-name="P13">Dane osoby pokrzywdzonej – jeżeli dotyczy</text:p>
        </text:list-item>
      </text:list>
      <text:p text:style-name="P4"><text:bookmark-start text:name="Bookmark25"/>W przypadku kilku pokrzywdzonych, proszę wpisać dane wszystkich osób. </text:p>
      <text:p text:style-name="P6"><text:span text:style-name="T1">Imię: </text:span>……………………………………………………………………………………………………</text:p>
      <text:p text:style-name="P6"><text:span text:style-name="T1">Nazwisko: </text:span>……………………………………………………………………………………………………</text:p>
      <text:p text:style-name="P6"><text:span text:style-name="T1">Stanowisko służbowe /funkcja </text:span>………………………………………....................</text:p>
      <text:p text:style-name="P6"><text:span text:style-name="T1">Dane kontaktowe </text:span><text:span text:style-name="T2">(e-mail, numer telefonu -do wyboru) </text:span>………………………………………………………………………..</text:p>
      <text:list xml:id="list30274698" text:continue-numbering="true" text:style-name="WWNum52">
        <text:list-item>
          <text:p text:style-name="P13"><text:bookmark-end text:name="Bookmark25"/>Dane osoby / osób, które dopuściły się nieprawidłowości będących przedmiotem zgłoszenia </text:p>
        </text:list-item>
      </text:list>
      <text:p text:style-name="P4"><text:bookmark-start text:name="Bookmark26"/>W przypadku kilku pokrzywdzonych, proszę wpisać dane wszystkich osób. </text:p>
      <text:p text:style-name="P6"><text:span text:style-name="T1">Imię: </text:span>…………………………………………………………………………………………………………</text:p>
      <text:p text:style-name="P6"><text:span text:style-name="T1">Nazwisko: </text:span>…………………………………………………………………………………………………………</text:p>
      <text:p text:style-name="P6"><text:span text:style-name="T1">Stanowisko służbowe /funkcja </text:span>…………………………………………….…………</text:p>
      <text:p text:style-name="P6"><text:span text:style-name="T1">Dane kontaktowe </text:span><text:span text:style-name="T2">(e-mail, numer telefonu -do wyboru) </text:span>………………………………………………………………………..</text:p>
      <text:list xml:id="list30289936" text:continue-numbering="true" text:style-name="WWNum52">
        <text:list-item>
          <text:p text:style-name="P13"><text:bookmark-end text:name="Bookmark26"/>Opis naruszenia</text:p>
        </text:list-item>
      </text:list>
      <text:p text:style-name="P6"><text:span text:style-name="T1">Data powstania naruszenia: </text:span>……………..…………………………………</text:p>
      <text:p text:style-name="P6"><text:span text:style-name="T1">Miejsce wystąpienia naruszenia: </text:span>…………………………………………</text:p>
      <text:p text:style-name="P6"><text:span text:style-name="T1">Opis naruszenia:</text:span> …………………………</text:p>
      <text:p text:style-name="P6">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/>
      <text:list xml:id="list30285376" text:continue-numbering="true" text:style-name="WWNum52">
        <text:list-item>
          <text:p text:style-name="P9"><text:span text:style-name="T1">Charakter naruszenia </text:span><text:span text:style-name="T2">(zaznaczyć właściwe)</text:span></text:p>
        </text:list-item>
      </text:list>
      <text:p text:style-name="P12"/>
      <text:list xml:id="list5365712004916165638" text:style-name="WWNum54">
        <text:list-item>
          <text:p text:style-name="P11">Podejrzenie przygotowania, usiłowania lub popełnienia czynu zabronionego.</text:p>
        </text:list-item>
        <text:list-item>
          <text:p text:style-name="P11">Niedopełnienie obowiązków lub nadużycie uprawnień.</text:p>
        </text:list-item>
        <text:list-item>
          <text:p text:style-name="P11"><text:soft-page-break/>Niezachowanie należytej staranności wymaganej w danych okolicznościach. </text:p>
        </text:list-item>
        <text:list-item>
          <text:p text:style-name="P11">Nieprawidłowości w działalności podmiotu.</text:p>
        </text:list-item>
        <text:list-item>
          <text:p text:style-name="P11">Naruszenie przepisów prawa powszechnie obowiązującego. </text:p>
        </text:list-item>
        <text:list-item>
          <text:p text:style-name="P11">Inn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2"/>
      <text:list xml:id="list30285981" text:continue-list="list30285376" text:style-name="WWNum52">
        <text:list-item>
          <text:p text:style-name="P13">Dane świadków </text:p>
        </text:list-item>
      </text:list>
      <text:p text:style-name="P4">W przypadku kilku pokrzywdzonych, proszę wpisać dane wszystkich osób. </text:p>
      <text:p text:style-name="P6"><text:span text:style-name="T1">Imię: </text:span>…………………………………………………………………………………………………………………………………………………….</text:p>
      <text:p text:style-name="P6"><text:span text:style-name="T1">Nazwisko: </text:span>…………………………………………………………………………………………………………………………………………….</text:p>
      <text:p text:style-name="P6"><text:span text:style-name="T1">Stanowisko służbowe /funkcja </text:span>…………………………………………….………………………………………………………………</text:p>
      <text:p text:style-name="P6"><text:span text:style-name="T1">Dane kontaktowe </text:span><text:span text:style-name="T2">(e-mail, numer telefonu -do wyboru) </text:span>………………………………………………………………………..</text:p>
      <text:p text:style-name="P6"/>
      <text:list xml:id="list30270777" text:continue-numbering="true" text:style-name="WWNum52">
        <text:list-item>
          <text:p text:style-name="P13">Wskazanie posiadanych przez sygnalistę dowodów naruszenia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</text:p>
      <text:list xml:id="list5394256849634164794" text:style-name="WWNum47">
        <text:list-header>
          <text:p text:style-name="P15"><text:s text:c="6"/>9. <text:s/>Opis skutków naruszenia </text:p>
        </text:list-header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268670" text:continue-numbering="true" text:style-name="WWNum47">
        <text:list-item>
          <text:p text:style-name="P14"><text:soft-page-break/>Dodatkowe uwagi/informacje 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30272220" text:continue-numbering="true" text:style-name="WWNum47">
        <text:list-item>
          <text:p text:style-name="P14">Załączniki 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/>
      <text:p text:style-name="P6">___________________________</text:p>
      <text:p text:style-name="P6"/>
      <text:p text:style-name="P5">Data, miejscowość </text:p>
      <text:p text:style-name="P5"/>
      <text:p text:style-name="P5"/>
      <text:p text:style-name="P6">___________________________</text:p>
      <text:p text:style-name="P5">Podpis sygnalis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0S</meta:editing-duration>
    <meta:editing-cycles>4</meta:editing-cycles>
    <meta:generator>OpenOffice/4.1.10$Win32 OpenOffice.org_project/4110m2$Build-9807</meta:generator>
    <dc:date>2024-10-18T10:02:44.67</dc:date>
    <meta:document-statistic meta:table-count="0" meta:image-count="0" meta:object-count="0" meta:page-count="4" meta:paragraph-count="82" meta:word-count="537" meta:character-count="7472"/>
    <meta:user-defined meta:name="Info 1"/>
    <meta:user-defined meta:name="Info 2"/>
    <meta:user-defined meta:name="Info 3"/>
    <meta:user-defined meta:name="Info 4"/>
  </office:meta>
</office:document-meta>
</file>