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397cm" fo:margin-right="0cm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List_20_Paragraph">
      <style:paragraph-properties fo:text-align="justify" style:justify-single-word="false"/>
      <style:text-properties style:font-name="Arial"/>
    </style:style>
    <style:style style:name="P5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6pt"/>
    </style:style>
    <style:style style:name="P6" style:family="paragraph" style:parent-style-name="List_20_Paragraph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List_20_Paragraph" style:list-style-name="WWNum7">
      <style:text-properties style:font-name="Arial"/>
    </style:style>
    <style:style style:name="P8" style:family="paragraph" style:parent-style-name="List_20_Paragraph" style:list-style-name="WWNum7">
      <style:paragraph-properties fo:text-align="justify" style:justify-single-word="false"/>
      <style:text-properties style:font-name="Arial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style:font-name="Arial"/>
    </style:style>
    <style:style style:name="P10" style:family="paragraph" style:parent-style-name="List_20_Paragraph" style:list-style-name="WWNum3">
      <style:paragraph-properties fo:text-align="justify" style:justify-single-word="false"/>
      <style:text-properties style:font-name="Arial"/>
    </style:style>
    <style:style style:name="P11" style:family="paragraph" style:parent-style-name="List_20_Paragraph" style:list-style-name="WWNum4">
      <style:paragraph-properties fo:text-align="justify" style:justify-single-word="false"/>
      <style:text-properties style:font-name="Arial"/>
    </style:style>
    <style:style style:name="P12" style:family="paragraph" style:parent-style-name="List_20_Paragraph" style:list-style-name="WWNum5">
      <style:paragraph-properties fo:text-align="justify" style:justify-single-word="false"/>
      <style:text-properties style:font-name="Arial"/>
    </style:style>
    <style:style style:name="P13" style:family="paragraph" style:parent-style-name="List_20_Paragraph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List_20_Paragraph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List_20_Paragraph" style:list-style-name="L1">
      <style:paragraph-properties fo:text-align="center" style:justify-single-word="false"/>
      <style:text-properties style:font-name="Arial"/>
    </style:style>
    <style:style style:name="P16" style:family="paragraph" style:parent-style-name="List_20_Paragraph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4pt" style:font-weight-complex="normal"/>
    </style:style>
    <style:style style:name="P17" style:family="paragraph" style:parent-style-name="List_20_Paragraph" style:list-style-name="L1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4pt" style:font-weight-complex="normal"/>
    </style:style>
    <style:style style:name="P18" style:family="paragraph" style:parent-style-name="List_20_Paragraph" style:list-style-name="L3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19" style:family="paragraph" style:parent-style-name="List_20_Paragraph" style:list-style-name="L4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0" style:family="paragraph" style:parent-style-name="List_20_Paragraph" style:list-style-name="L5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1" style:family="paragraph" style:parent-style-name="List_20_Paragraph" style:list-style-name="L6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2" style:family="paragraph" style:parent-style-name="List_20_Paragraph" style:list-style-name="L7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3" style:family="paragraph" style:parent-style-name="List_20_Paragraph" style:list-style-name="L8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4" style:family="paragraph" style:parent-style-name="List_20_Paragraph" style:list-style-name="L9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5" style:family="paragraph" style:parent-style-name="List_20_Paragraph" style:list-style-name="L10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6" style:family="paragraph" style:parent-style-name="List_20_Paragraph" style:list-style-name="L11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7" style:family="paragraph" style:parent-style-name="List_20_Paragraph" style:list-style-name="L12">
      <style:paragraph-properties fo:text-align="justify" style:justify-single-word="false"/>
      <style:text-properties style:font-name="Arial" fo:font-weight="normal" style:font-weight-asian="normal" style:font-size-complex="14pt" style:font-weight-complex="normal"/>
    </style:style>
    <style:style style:name="P28" style:family="paragraph" style:parent-style-name="List_20_Paragraph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List_20_Paragraph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List_20_Paragraph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List_20_Paragraph" style:list-style-name="L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2" style:family="paragraph" style:parent-style-name="List_20_Paragraph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List_20_Paragraph">
      <style:paragraph-properties fo:text-align="justify" style:justify-single-word="false"/>
    </style:style>
    <style:style style:name="P34" style:family="paragraph" style:parent-style-name="List_20_Paragraph" style:list-style-name="L1">
      <style:paragraph-properties fo:text-align="justify" style:justify-single-word="false"/>
    </style:style>
    <style:style style:name="P35" style:family="paragraph" style:parent-style-name="List_20_Paragraph">
      <style:paragraph-properties fo:text-align="start" style:justify-single-word="false"/>
      <style:text-properties fo:font-size="11pt" style:font-size-asian="11pt" style:font-size-complex="11pt"/>
    </style:style>
    <style:style style:name="P36" style:family="paragraph" style:parent-style-name="List_20_Paragraph" style:list-style-name="L14">
      <style:paragraph-properties fo:text-align="start" style:justify-single-word="false"/>
      <style:text-properties fo:font-size="11pt" style:font-size-asian="11pt" style:font-size-complex="11pt"/>
    </style:style>
    <style:style style:name="P37" style:family="paragraph" style:parent-style-name="List_20_Paragraph" style:list-style-name="L1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38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39" style:family="paragraph" style:parent-style-name="List_20_Paragraph" style:list-style-name="L1" style:master-page-name="">
      <style:paragraph-properties fo:text-align="justify" style:justify-single-word="false" style:page-number="auto"/>
      <style:text-properties style:font-name="Arial" fo:font-weight="normal" style:font-weight-asian="normal" style:font-weight-complex="normal"/>
    </style:style>
    <style:style style:name="P40" style:family="paragraph" style:parent-style-name="List_20_Paragraph" style:list-style-name="L1" style:master-page-name="">
      <style:paragraph-properties fo:margin-left="1.217cm" fo:margin-right="0cm" fo:text-align="justify" style:justify-single-word="false" fo:text-indent="0cm" style:auto-text-indent="false" style:page-number="auto"/>
      <style:text-properties style:font-name="Arial"/>
    </style:style>
    <style:style style:name="P41" style:family="paragraph" style:parent-style-name="List_20_Paragraph" style:list-style-name="L1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P42" style:family="paragraph" style:parent-style-name="Heading_20_1" style:list-style-name="WWNum1">
      <style:text-properties style:font-name="Arial"/>
    </style:style>
    <style:style style:name="P43" style:family="paragraph" style:parent-style-name="Heading_20_1" style:list-style-name="WWNum1">
      <style:paragraph-properties fo:text-align="justify" style:justify-single-word="false"/>
      <style:text-properties style:font-name="Arial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6pt"/>
    </style:style>
    <style:style style:name="T7" style:family="text">
      <style:text-properties style:font-name="Arial1"/>
    </style:style>
    <style:style style:name="T8" style:family="text">
      <style:text-properties style:font-name="Arial1" style:font-name-asian="Times New Roman1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1673941639104574" text:style-name="WWNum1">
        <text:list-header>
          <text:h text:style-name="P43" text:outline-level="1">PROCEDURA <text:s/>ZGŁASZANIA PRZYPADKÓW NIEPRAWIDŁOWOŚCI, PODEJMOWANIA DZIAŁAŃ NASTĘPCZYCH ORAZ OCHRONY OSÓB DOKONUJĄCYCH ZGŁOSZEŃ W MOTPOL Zdzisław Walter Sławomir Walter Spółka komandytowa <text:s text:c="6"/></text:h>
          <text:h text:style-name="P42" text:outline-level="1"><text:s text:c="43"/><text:span text:style-name="T7">§</text:span> <text:s/>1 <text:bookmark-start text:name="Bookmark"/>Definicje<text:bookmark-end text:name="Bookmark"/></text:h>
        </text:list-header>
      </text:list>
      <text:p text:style-name="P2"/>
      <text:p text:style-name="P2">Użyte w Procedurze określenia oznaczają:</text:p>
      <text:list xml:id="list5311362550120278478" text:style-name="WWNum7">
        <text:list-item>
          <text:p text:style-name="P7"><text:span text:style-name="T1">Spółka – </text:span><text:span text:style-name="T2">hurtownia MOTPOL Zdzisław Walter Sławomir Walter spółka komandytowa</text:span></text:p>
        </text:list-item>
        <text:list-item>
          <text:p text:style-name="P7"><text:span text:style-name="T1">Pełnomocnik ds. naruszeń prawa</text:span><text:span text:style-name="T2"> – pracownik odpowiedzialny za przyjmowanie zgłoszeń oraz prowadzenie działań następczych w zakresie nieprawidłowości</text:span></text:p>
        </text:list-item>
        <text:list-item>
          <text:p text:style-name="P7"><text:span text:style-name="T1">Zespół ds. naruszeń prawa</text:span> – zespół (komisja) odpowiedzialny za prowadzenie postępowania dot. zgłoszenia nieprawidłowości (zgłoszenia sygnalizacyjnego), powoływany doraźnie odrębnym zarządzeniem <text:s/><text:span text:style-name="T2">MOTPOL Zdzisław Walter Sławomir Walter spółka komandytowa </text:span>do kompleksowego wyjaśnienia okoliczności opisanych w zgłoszeniu, działający wg zasad określonych dla postępowania wyjaśniającego </text:p>
        </text:list-item>
        <text:list-item>
          <text:p text:style-name="P7"><text:span text:style-name="T1">Procedura</text:span> – niniejszy dokument dotyczący przyjmowania zgłoszeń, podejmowania działań następczych oraz ochrony osób dokonujących zgłoszeń</text:p>
        </text:list-item>
        <text:list-item>
          <text:p text:style-name="P7"><text:span text:style-name="T1"><text:s/>Anonim </text:span>– zgłoszenie dokonane przez osobę, co do której nie jest możliwa identyfikacja tożsamości</text:p>
        </text:list-item>
        <text:list-item>
          <text:p text:style-name="P8"><text:span text:style-name="T1">Działanie następcze </text:span>– należy przez to rozumieć działanie podjęte przez Spółkę w celu oceny prawdziwości informacji zawartych w zgłoszeniu oraz w celu przeciwdziałania naruszeniu prawa będącemu przedmiotem zgłoszenia, w szczególności przez postępowanie wyjaśniające, wszczęcie kontroli lub postępowania administracyjnego, wniesienie oskarżenia, działanie podjęte w celu odzyskania środków finansowych lub zamknięcie procedury realizowanej w ramach wewnętrznej procedury zgłaszania naruszeń prawa i podejmowania działań następczych lub procedury przyjmowania zgłoszeń zewnętrznych i podejmowania działań następczych.</text:p>
        </text:list-item>
        <text:list-item>
          <text:p text:style-name="P8"><text:span text:style-name="T1">Działanie odwetowe </text:span><text:s/>– należy przez to rozumieć bezpośrednie lub pośrednie działanie lub zaniechanie w kontekście związanym z pracą, które jest spowodowane zgłoszeniem lub ujawnieniem publicznym i które narusza lub może naruszyć prawa sygnalisty lub wyrządza lub może wyrządzić mu nieuzasadnioną szkodę, w tym niezasadne inicjowanie postępowań przeciwko sygnaliście.</text:p>
        </text:list-item>
        <text:list-item>
          <text:p text:style-name="P8"><text:span text:style-name="T1">Działanie w dobrej wierze</text:span> - rozumie się przez to działanie w przekonaniu, że zgłoszona informacja jest prawdziwa w momencie zgłaszania i że jest lub może być nieprawidłowością. </text:p>
        </text:list-item>
        <text:list-item>
          <text:p text:style-name="P8"><text:span text:style-name="T1">Informacja zwrotna</text:span> – należy przez to rozumieć przekazanie sygnaliście informacji na temat planowanych lub podjętych działań następczych i powodów takich działań.</text:p>
        </text:list-item>
        <text:list-item>
          <text:p text:style-name="P8"><text:span text:style-name="T1">Kontekst związany z pracą</text:span> – należy przez to rozumieć przeszłe, obecne lub przyszłe działania związane z wykonywaniem pracy na podstawie stosunku pracy lub innego stosunku prawnego stanowiącego podstawę świadczenia pracy lub usług lub pełnienia funkcji w Spółce lub na rzecz Spółki, w ramach których uzyskano informację o naruszeniu prawa oraz istnieje możliwość doświadczenia działań odwetowych.</text:p>
        </text:list-item>
        <text:list-item>
          <text:p text:style-name="P8"><text:span text:style-name="T1">Naruszenie prawa </text:span>– należy przez to rozumieć informację, w tym uzasadnione podejrzenie dotyczące zaistniałego lub potencjalnego naruszenia prawa, do którego doszło lub prawdopodobnie dojdzie w Spółce, jeżeli sygnalista uczestniczył w procesie rekrutacji lub innych negocjacjach poprzedzających zawarcie umowy, w której sygnalista pracuje lub pracował, lub jeżeli sygnalista utrzymuje lub <text:soft-page-break/>utrzymywał kontakt ze Spółką w kontekście związanym z pracą, lub informację dotyczącą próby ukrycia takiego naruszenia prawa.</text:p>
        </text:list-item>
        <text:list-item>
          <text:p text:style-name="P8"><text:span text:style-name="T1">Organ publiczny</text:span> – należy przez to rozumieć naczelne i centralne organy administracji rządowej, terenowe organy administracji rządowej, organy jednostek samorządu terytorialnego, inne organy państwowe oraz inne podmioty wykonujące z mocy prawa zadania z zakresu administracji publicznej, właściwe do podejmowania działań następczych.</text:p>
        </text:list-item>
        <text:list-item>
          <text:p text:style-name="P8"><text:span text:style-name="T1">Sygnalista (osoba dokonująca zgłoszenia)</text:span> – osoba fizyczna lub prawna, która zgłasza lub ujawnia publicznie informacje na temat naruszeń uzyskane w kontekście związanym z pracą </text:p>
        </text:list-item>
        <text:list-item>
          <text:p text:style-name="P8"><text:span text:style-name="T1">Osoba, której dotyczy zgłoszenie</text:span> – należy przez to rozumieć osobę fizyczną, osobę prawną lub jednostkę organizacyjną nieposiadającą osobowości prawnej, której ustawa przyznaje zdolność prawną, wskazaną w zgłoszeniu lub ujawnieniu publicznym jako osoba, która dopuściła się naruszenia prawa, lub jako osoba, z którą osoba, która dopuściła się naruszenia prawa, jest powiązana; </text:p>
        </text:list-item>
        <text:list-item>
          <text:p text:style-name="P8"><text:span text:style-name="T1">Osoba pomagająca w dokonaniu zgłoszenia</text:span> – należy przez to rozumieć osobę fizyczną, która pomaga sygnaliście w zgłoszeniu lub ujawnieniu publicznym w kontekście związanym z pracą i której pomoc nie powinna zostać ujawniona; </text:p>
        </text:list-item>
        <text:list-item>
          <text:p text:style-name="P8"><text:span text:style-name="T1">Osoba powiązana z sygnalistą</text:span> – należy przez to rozumieć osobę fizyczną, która może doświadczyć działań odwetowych, w tym współpracownika lub członka rodziny sygnalisty;</text:p>
        </text:list-item>
        <text:list-item>
          <text:p text:style-name="P8"><text:span text:style-name="T1">Osoba oddelegowana</text:span> - wyznaczona przez zarząd na wypadek, gdy zgłoszenie dotyczy osoby przyjmującej zgłoszenie, bezstronna i niezależna osoba fizyczna wykonująca czynności wskazane w niniejszej procedurze jako należące do osoby przyjmującej zgłoszenie. </text:p>
        </text:list-item>
        <text:list-item>
          <text:p text:style-name="P8"><text:span text:style-name="T1">Ustawa</text:span>–Ustawa <text:s/>z dnia o ochronie sygnalistów z dnia 14 czerwca 2024 roku</text:p>
        </text:list-item>
        <text:list-item>
          <text:p text:style-name="P8"><text:span text:style-name="T1">Zgłoszenie</text:span> – należy przez to rozumieć ustne lub pisemne zgłoszenie wewnętrzne lub zgłoszenie zewnętrzne, przekazane zgodnie z wymogami określonymi w ustawie;</text:p>
        </text:list-item>
        <text:list-item>
          <text:p text:style-name="P8"><text:span text:style-name="T1">Zgłoszenie wewnętrzne</text:span> – należy przez to rozumieć ustne lub pisemne przekazanie Spółce informacji o naruszeniu prawa;</text:p>
        </text:list-item>
        <text:list-item>
          <text:p text:style-name="P8"><text:span text:style-name="T1">Zgłoszenie zewnętrzne</text:span> – należy przez to rozumieć ustne lub pisemne przekazanie Rzecznikowi Praw Obywatelskich albo organowi publicznemu informacji o naruszeniu prawa.</text:p>
        </text:list-item>
        <text:list-item>
          <text:p text:style-name="P8"><text:span text:style-name="T1">Rejestr </text:span>– rejestr zgłoszeń sygnalizacyjnych zawierający informacje dotyczące zgłoszenia oraz przebiegu i rozstrzygnięcia postępowania w sprawie naruszenia prawa. </text:p>
        </text:list-item>
      </text:list>
      <text:list xml:id="list30537016" text:continue-list="list3641673941639104574" text:style-name="WWNum1">
        <text:list-header>
          <text:h text:style-name="P42" text:outline-level="1"><text:bookmark-start text:name="__RefHeading__1774_1930415933"/><text:span text:style-name="T3"><text:s text:c="35"/></text:span><text:span text:style-name="T8">§</text:span><text:span text:style-name="T3"> <text:s/>2 </text:span><text:bookmark-start text:name="Bookmark1"/><text:bookmark-start text:name="_Toc132213357"/><text:bookmark-start text:name="_Toc170128145"/><text:bookmark-start text:name="_Toc3898886"/><text:span text:style-name="T3">Cel wprowadzenia procedury</text:span><text:bookmark-end text:name="__RefHeading__1774_1930415933"/><text:bookmark-end text:name="Bookmark1"/><text:bookmark-end text:name="_Toc132213357"/><text:bookmark-end text:name="_Toc170128145"/><text:bookmark-end text:name="_Toc3898886"/></text:h>
        </text:list-header>
      </text:list>
      <text:p text:style-name="P3"><text:line-break/>Celem wprowadzenia w <text:span text:style-name="T2">MOTPOL Zdzisław Walter Sławomir Walter spółka komandytowa</text:span> wewnętrznych procedur w zakresie ochrony sygnalistów jest dostosowanie działań <text:s/>do nowych przepisów ustawy o ochronie sygnalistów, nakładającej obowiązek umożliwienia sygnalistom dokonywania zgłoszeń naruszeń prawa oraz ochrony ich przed działaniami odwetowymi. </text:p>
      <text:p text:style-name="P3">Podstawą wprowadzenia nowych przepisów dotyczących ochrony sygnalistów była konieczność implementacji do polskiego systemu prawnego Dyrektywy Parlamentu Europejskiego i Rady (UE) 2019/1937 z dnia 23 października 2019 r. w sprawie ochrony osób zgłaszających naruszenia prawa Unii.</text:p>
      <text:p text:style-name="P3">Zgodnie z przepisami ustawy, niniejsza procedura określa w szczególności:</text:p>
      <text:list xml:id="list5691785444474678668" text:style-name="WWNum2">
        <text:list-item>
          <text:p text:style-name="P9">wewnętrzną jednostkę organizacyjną lub osobę w ramach struktury organizacyjnej <text:span text:style-name="T2">MOTPOL Zdzisław Walter Sławomir Walter spółka komandytowa</text:span> <text:bookmark-start text:name="Bookmark2"/><text:bookmark-end text:name="Bookmark2"/></text:p>
        </text:list-item>
        <text:list-item>
          <text:p text:style-name="P9"><text:soft-page-break/>sposoby przekazywania zgłoszeń wewnętrznych przez sygnalistę wraz z jego adresem korespondencyjnym lub adresem poczty elektronicznej, </text:p>
        </text:list-item>
        <text:list-item>
          <text:p text:style-name="P9">bezstronną wewnętrzną jednostkę organizacyjną lub osobę w ramach struktury organizacyjnej <text:span text:style-name="T2">MOTPOL Zdzisław Walter Sławomir Walter spółka komandytowa</text:span> upoważnione do podejmowania działań następczych,włączając w to weryfikację zgłoszenia wewnętrznego i dalszą komunikację z sygnalistą, w tym występowanie o dodatkowe informacje i przekazywanie sygnaliście informacji zwrotnej; </text:p>
        </text:list-item>
        <text:list-item>
          <text:p text:style-name="P9">tryb postępowania z informacjami o naruszeniach prawa zgłoszonymi anonimowo;</text:p>
        </text:list-item>
        <text:list-item>
          <text:p text:style-name="P9">obowiązek potwierdzenia sygnaliście przyjęcia zgłoszenia wewnętrznego w terminie 7dni od dnia jego otrzymania, chyba że sygnalista nie podał adresu do kontaktu, na który należy przekazać potwierdzenie;</text:p>
        </text:list-item>
        <text:list-item>
          <text:p text:style-name="P9">obowiązek podjęcia, z zachowaniem należytej staranności, działań następczych przez wewnętrzną jednostkę organizacyjną lub osobę, o których mowa w pkt c);</text:p>
        </text:list-item>
        <text:list-item>
          <text:p text:style-name="P9">maksymalny termin na przekazanie sygnaliście informacji zwrotnej, nieprzekraczający 3 miesięcy od potwierdzenia przyjęcia zgłoszenia wewnętrznego lub – w przypadku nieprzekazania potwierdzenia, o którym mowa w pkt e) – 3 miesięcy od upływu 7 dni od dnia dokonania zgłoszenia wewnętrznego, chyba że Sygnalista nie podał adresu do kontaktu, na który należy przekazać informację zwrotną;</text:p>
        </text:list-item>
        <text:list-item>
          <text:p text:style-name="P9">zrozumiałe i łatwo dostępne informacje na temat dokonywania zgłoszeń zewnętrznych do Rzecznika Praw Obywatelskich albo organów publicznych oraz – w stosownych przypadkach – do instytucji, organów lub jednostek organizacyjnych Unii Europejskiej.</text:p>
        </text:list-item>
      </text:list>
      <text:list xml:id="list30510847" text:continue-list="list30537016" text:style-name="WWNum1">
        <text:list-header>
          <text:h text:style-name="P42" text:outline-level="1"><text:bookmark-start text:name="__RefHeading__1778_1930415933"/><text:s text:c="37"/><text:span text:style-name="T7">§</text:span> <text:s/>3 <text:s/><text:bookmark-start text:name="Bookmark4"/>Adresaci Procedury<text:bookmark-end text:name="__RefHeading__1778_1930415933"/><text:bookmark-end text:name="Bookmark4"/></text:h>
        </text:list-header>
      </text:list>
      <text:p text:style-name="P1"/>
      <text:list xml:id="list1466104318660691399" text:style-name="WWNum3">
        <text:list-item>
          <text:list>
            <text:list-item>
              <text:p text:style-name="P10">Niniejszą procedurę stosuje się do wszystkich osób fizycznych, które zgłaszają lub ujawniają publicznie informację o naruszeniu prawa uzyskaną w kontekście związanym z pracą, w tym w szczególności do:</text:p>
            </text:list-item>
          </text:list>
        </text:list-item>
      </text:list>
      <text:list xml:id="list8428439710905387118" text:style-name="WWNum4">
        <text:list-item>
          <text:p text:style-name="P11">pracownika; </text:p>
        </text:list-item>
        <text:list-item>
          <text:p text:style-name="P11">pracownika tymczasowego;</text:p>
        </text:list-item>
        <text:list-item>
          <text:p text:style-name="P11">osoby świadczącej pracę na innej podstawie niż stosunek pracy, w tym na podstawie umowy cywilnoprawnej;</text:p>
        </text:list-item>
        <text:list-item>
          <text:p text:style-name="P11">osób prowadzących działalność gospodarczą na własny rachunek;</text:p>
        </text:list-item>
        <text:list-item>
          <text:p text:style-name="P11">osób wchodzących w skład zarządu Spółki, prokurentów, wspólników, akcjonariuszy</text:p>
        </text:list-item>
        <text:list-item>
          <text:p text:style-name="P11">osób świadczących pracę pod nadzorem i kierownictwem, w szczególności wykonawcy, podwykonawcy lub dostawcy, w tym na podstawie umowy cywilnoprawnej;</text:p>
        </text:list-item>
        <text:list-item>
          <text:p text:style-name="P11">stażystów, wolontariuszy, praktykantów;</text:p>
        </text:list-item>
        <text:list-item>
          <text:p text:style-name="P11">byłych pracowników i współpracowników;</text:p>
        </text:list-item>
        <text:list-item>
          <text:p text:style-name="P11">osób ubiegających się o zatrudnienie lub świadczenie usług</text:p>
        </text:list-item>
      </text:list>
      <text:list xml:id="list30524863" text:continue-list="list1466104318660691399" text:style-name="WWNum3">
        <text:list-item>
          <text:list>
            <text:list-item>
              <text:p text:style-name="P10">Zasady wynikające z niniejszej procedury stosuje się również do:</text:p>
            </text:list-item>
          </text:list>
        </text:list-item>
      </text:list>
      <text:list xml:id="list3393179339983588220" text:style-name="WWNum5">
        <text:list-item>
          <text:p text:style-name="P12">osób pomagających w dokonaniu zgłoszenia – należy przez to rozumieć osobę fizyczną, która pomaga sygnaliście w zgłoszeniu lub ujawnieniu publicznym w kontekście związanym z pracą i której pomoc nie powinna zostać ujawniona;</text:p>
        </text:list-item>
        <text:list-item>
          <text:p text:style-name="P12">osób powiązanych z sygnalistą <text:s/>– należy przez to rozumieć osobę fizyczną, która może doświadczyć działań odwetowych w kontekście związanym z pracą, w tym współpracownika lub członka rodziny sygnalisty;</text:p>
        </text:list-item>
        <text:list-item>
          <text:p text:style-name="P12">osób prawnych lub innych jednostek organizacyjnych pomagających sygnaliście lub z nim powiązanej.</text:p>
        </text:list-item>
      </text:list>
      <text:list xml:id="list30520885" text:continue-list="list30510847" text:style-name="WWNum1">
        <text:list-header>
          <text:h text:style-name="P43" text:outline-level="1"><text:bookmark-start text:name="__RefHeading__1780_1930415933"/><text:soft-page-break/><text:s text:c="36"/><text:span text:style-name="T7">§</text:span> <text:s/>4 <text:bookmark-start text:name="Bookmark5"/>P<text:bookmark-end text:name="Bookmark5"/>rzedmiot zgłoszenia<text:bookmark-end text:name="__RefHeading__1780_1930415933"/></text:h>
        </text:list-header>
      </text:list>
      <text:p text:style-name="P3"/>
      <text:list xml:id="list7571142898831210115" text:style-name="L1">
        <text:list-item>
          <text:p text:style-name="P13">Niniejsza procedura ma zastosowanie do zgłaszanych przez sygnalistów naruszeń prawa, obejmujących działanie lub zaniechanie niezgodne z prawem lub mające na celu obejście prawa dotyczące, w szczególności:</text:p>
        </text:list-item>
      </text:list>
      <text:list xml:id="list2569961802977816540" text:style-name="L2">
        <text:list-item>
          <text:p text:style-name="P14">korupcji;</text:p>
        </text:list-item>
        <text:list-item>
          <text:p text:style-name="P14">usług, produktów i rynków finansowych;</text:p>
        </text:list-item>
        <text:list-item>
          <text:p text:style-name="P14">przeciwdziałania praniu pieniędzy oraz finansowaniu terroryzmu;</text:p>
        </text:list-item>
        <text:list-item>
          <text:p text:style-name="P14">bezpieczeństwa produktów i ich zgodności z wymogami;</text:p>
        </text:list-item>
        <text:list-item>
          <text:p text:style-name="P14">bezpieczeństwa transportu;</text:p>
        </text:list-item>
        <text:list-item>
          <text:p text:style-name="P14">ochrony środowiska;</text:p>
        </text:list-item>
        <text:list-item>
          <text:p text:style-name="P14">ochrony konsumentów;</text:p>
        </text:list-item>
        <text:list-item>
          <text:p text:style-name="P14">ochrony prywatności i danych osobowych;</text:p>
        </text:list-item>
        <text:list-item>
          <text:p text:style-name="P14">bezpieczeństwa sieci i systemów teleinformatycznych;</text:p>
        </text:list-item>
      </text:list>
      <text:list xml:id="list30508003" text:continue-list="list7571142898831210115" text:style-name="L1">
        <text:list-item>
          <text:p text:style-name="P13">Przedmiotem zgłoszenia wewnętrznego mogą być także naruszenia obowiązujących w<text:span text:style-name="T2"> MOTPOL Zdzisław Walter Sławomir Walter spółka komandytowa</text:span> regulacji wewnętrznych w zakresie przeciwdziałania mobbingowi i dyskryminacji i realizacji zasady równego traktowania oraz standardów etycznych </text:p>
          <text:p text:style-name="P15"/>
          <text:p text:style-name="P15"><text:s text:c="11"/><text:span text:style-name="T1"><text:s text:c="2"/></text:span><text:span text:style-name="T9">§</text:span><text:span text:style-name="T1"> <text:s/>5 <text:s/>Jednostka odpowiedzialna za przyjmowanie zgłoszeń</text:span></text:p>
          <text:p text:style-name="P37"><text:s text:c="4"/></text:p>
        </text:list-item>
        <text:list-item text:start-value="1">
          <text:p text:style-name="P13"><text:s/><text:span text:style-name="T2">Pełnomocnikiem ds. naruszeń prawa</text:span> w<text:span text:style-name="T2"> MOTPOL Zdzisław Walter Sławomir Walter spółka komandytowa</text:span> jest Małgorzata Gredke. Osoba przyjmująca zgłoszenie posiada odpowiednią wiedzę i doświadczenie, które umożliwia przyjmowanie i wstępną analizę zgłoszenia. </text:p>
        </text:list-item>
        <text:list-item>
          <text:p text:style-name="P13">Osoba odpowiedzialna za przyjmowanie zgłoszeń w Spółce<text:span text:style-name="T2"> </text:span>powoływana jest przez osoby decyzyjne <text:s/>na podstawie upoważnienia, którego wzór stanowi załącznik nr 1 do niniejszej procedury.</text:p>
          <text:p text:style-name="P13"><text:s/></text:p>
          <text:p text:style-name="P37"><text:s text:c="5"/><text:span text:style-name="T1"><text:s/></text:span><text:span text:style-name="T9">§</text:span><text:span text:style-name="T1"> 6 <text:s/></text:span><text:s/><text:span text:style-name="T6">Zasady przyznania ochrony sygnalisty</text:span></text:p>
        </text:list-item>
      </text:list>
      <text:p text:style-name="P5"><text:s/></text:p>
      <text:list xml:id="list6845780098034483948" text:style-name="L3">
        <text:list-item>
          <text:p text:style-name="P16">Każda osoba, która jest świadkiem lub ma podejrzenie wystąpienia naruszenia, powinna niezwłocznie zgłosić taki fakt.</text:p>
        </text:list-item>
        <text:list-item>
          <text:p text:style-name="P16">Każdemu sygnaliście przysługuje pełna ochrona przed działaniami represyjnymi, dyskryminacją oraz wszelkimi innymi rodzajami niesprawiedliwego traktowania, stanowiącymi lub mogącymi stanowić rezultat dokonanego zgłoszenia naruszenia, szczegółowo wymienionych w <text:s text:c="2"/><text:span text:style-name="T7">§</text:span> <text:s/>4 <text:s/>niniejszej procedury.</text:p>
        </text:list-item>
        <text:list-item>
          <text:p text:style-name="P16">Ochronie przewidzianej w procedurze sygnalista podlega od chwili dokonania zgłoszenia wewnętrznego, pod warunkiem, że miał uzasadnione podstawy sądzić, że informacja będąca przedmiotem zgłoszenia jest prawdziwa w momencie jego dokonania i stanowi infomację o naruszeniu prawa.</text:p>
        </text:list-item>
        <text:list-item>
          <text:p text:style-name="P18">Zabronione działania odwetowe to w szczególności:</text:p>
        </text:list-item>
      </text:list>
      <text:list xml:id="list4249424336836491863" text:style-name="L4">
        <text:list-item>
          <text:p text:style-name="P19">odmowa nawiązania stosunku pracy; <text:s/></text:p>
        </text:list-item>
        <text:list-item>
          <text:p text:style-name="P19">wypowiedzenie lub rozwiązanie bez wypowiedzenia stosunku pracy;</text:p>
        </text:list-item>
        <text:list-item>
          <text:p text:style-name="P19">nie zawarcie umowy o pracę na czas określony lub umowy o pracę na czas nieokreślony po rozwiązaniu umowy o pracę na okres próbny, nie zawarcie kolejnej umowy o pracę na czas określony lub nie zawarcie umowy o pracę na czas nieokreślony, po rozwiązaniu umowy o pracę na czas określony – w przypadku gdy pracownik miał uzasadnione oczekiwanie, że zostanie z nim zawarta taka umowa;</text:p>
        </text:list-item>
        <text:list-item>
          <text:p text:style-name="P19">obniżenie wysokości wynagrodzenia za pracę; </text:p>
        </text:list-item>
        <text:list-item>
          <text:p text:style-name="P19">wstrzymanie awansu albo pominięcie przy awansowaniu;</text:p>
        </text:list-item>
        <text:list-item>
          <text:p text:style-name="P19"><text:soft-page-break/>pominięcie przy przyznawaniu innych niż wynagrodzenie świadczeń związanych z pracą lub obniżenie wysokości tych świadczeń;</text:p>
          <text:p text:style-name="P19">przeniesienie pracownika na niższe stanowisko pracy;</text:p>
        </text:list-item>
        <text:list-item>
          <text:p text:style-name="P19">zawieszenie w wykonywaniu obowiązków pracowniczych lub służbowych; </text:p>
        </text:list-item>
      </text:list>
      <text:list xml:id="list8038780291896751030" text:style-name="L5">
        <text:list-item>
          <text:p text:style-name="P20">przekazanie innemu pracownikowi dotychczasowych obowiązków pracownika;</text:p>
        </text:list-item>
        <text:list-item>
          <text:p text:style-name="P20">niekorzystna zmiana miejsca wykonywania pracy lub rozkładu czasu pracy;</text:p>
        </text:list-item>
      </text:list>
      <text:list xml:id="list3702074492726793597" text:style-name="L6">
        <text:list-item>
          <text:p text:style-name="P21">negatywna ocena wyników pracy lub negatywna opinia o pracy;</text:p>
        </text:list-item>
      </text:list>
      <text:list xml:id="list4057666006352747248" text:style-name="L7">
        <text:list-item>
          <text:p text:style-name="P22">nałożenie lub zastosowanie środka dyscyplinarnego, w tym kary finansowej, lub środka o podobnym charakterze;</text:p>
        </text:list-item>
      </text:list>
      <text:list xml:id="list5153430944196779872" text:style-name="L8">
        <text:list-item>
          <text:p text:style-name="P23">przymus, zastraszanie lub wykluczenie;</text:p>
        </text:list-item>
        <text:list-item>
          <text:p text:style-name="P23">mobbing;</text:p>
        </text:list-item>
        <text:list-item>
          <text:p text:style-name="P23">dyskryminacja; </text:p>
        </text:list-item>
      </text:list>
      <text:list xml:id="list3877878616785551468" text:style-name="L9">
        <text:list-item>
          <text:p text:style-name="P24">niekorzystne lub niesprawiedliwe traktowanie;</text:p>
        </text:list-item>
        <text:list-item>
          <text:p text:style-name="P24">wstrzymanie udziału lub pominięcie przy typowaniu do udziału w szkoleniach podnoszących kwalifikacje zawodowe;</text:p>
        </text:list-item>
      </text:list>
      <text:list xml:id="list1160045739767033640" text:style-name="L10">
        <text:list-item>
          <text:p text:style-name="P25">nieuzasadnione skierowanie na badania lekarskie, w tym badania psychiatryczne, o ile przepisy odrębne przewidują możliwość skierowania pracownika na takie badanie;</text:p>
        </text:list-item>
      </text:list>
      <text:list xml:id="list5029403191491129627" text:style-name="L11">
        <text:list-item>
          <text:p text:style-name="P26">działania zmierzające do utrudnienia znalezienia w przyszłości pracy w danym sektorze lub branży na podstawie nieformalnego lub formalnego porozumienia sektorowego lub branżowego;</text:p>
        </text:list-item>
      </text:list>
      <text:list xml:id="list1130139606805935687" text:style-name="L12">
        <text:list-item>
          <text:p text:style-name="P27">spowodowanie straty finansowej, w tym gospodarczej lub utraty dochodu;</text:p>
        </text:list-item>
      </text:list>
      <text:list xml:id="list6920604395837793484" text:style-name="L13">
        <text:list-item>
          <text:p text:style-name="P17">wyrządzenie innej szkody niematerialnej, w tym naruszenia dóbr osobistych, w szczególności dobrego imienia zgłaszającego</text:p>
        </text:list-item>
      </text:list>
      <text:list xml:id="list30533155" text:continue-list="list6845780098034483948" text:style-name="L3">
        <text:list-item>
          <text:p text:style-name="P16">Ochronie przewidzianej w procedurze nie podlega sygnalista, który świadomie dokonuje zgłoszenia wewnętrznego, wiedząc, że do naruszenia nie doszło.</text:p>
        </text:list-item>
      </text:list>
      <text:p text:style-name="P28"><text:s text:c="14"/></text:p>
      <text:list xml:id="list30516309" text:continue-list="list30508003" text:style-name="L1">
        <text:list-header>
          <text:p text:style-name="P13"><text:s text:c="31"/><text:span text:style-name="T1"><text:s/></text:span><text:span text:style-name="T9">§</text:span><text:span text:style-name="T1"> 7 Tryb dokonywania zgłoszenia </text:span></text:p>
          <text:p text:style-name="P30"/>
        </text:list-header>
        <text:list-item text:start-value="1">
          <text:p text:style-name="P29">Sygnalista może dokonać zgłoszenia wewnętrznego:</text:p>
          <text:p text:style-name="P13">a) elektronicznie - za pośrednictwem skrzynki e-mail: <text:a xlink:type="simple" xlink:href="mailto:sygnalista@motpol.com.pl" text:style-name="Internet_20_link" text:visited-style-name="Visited_20_Internet_20_Link">sygnalista@motpol.com.pl</text:a></text:p>
          <text:p text:style-name="P41">b) poprzez wypełnienie formularza zgłoszenia nieprawidłowości, dostępnego pod <text:span text:style-name="T11">adresem </text:span><text:a xlink:type="simple" xlink:href="https://motpol.com.pl/index.php/sygnalista/" text:style-name="Internet_20_link" text:visited-style-name="Visited_20_Internet_20_Link">https://motpol.com.pl/index.php/sygnalista/</text:a><text:span text:style-name="T11"> - wzór formularza stanowi załącznik nr 2 do niniejszej procedury</text:span></text:p>
          <text:p text:style-name="P44">c) <text:span text:style-name="T2">pisemnie – w zamkniętej kopercie dostarczonej pocztą zewnętrzną opatrzonej <text:s text:c="17"/></text:span></text:p>
          <text:p text:style-name="P29">napisem „zgłoszenie naruszenia”, umieszczonej w kolejnej zamkniętej kopercie, zaadresowanej na MOTPOL Zdzisław Walter Sławomir Walter s.k. ; Dalanówek 57; 09-100 Płońsk</text:p>
          <text:p text:style-name="P38"><text:span text:style-name="T1"><text:s text:c="8"/></text:span><text:s text:c="2"/>d) ustnie – za pośrednictwem bezpośredniego nr telefonu (0-23) 662 96 23.</text:p>
        </text:list-item>
        <text:list-item>
          <text:p text:style-name="P39">Na wniosek sygnalisty zgłoszenie wewnętrzne może być dokonane także podczas spotkania z udziałem co najmniej 2 członków Zespołu ds. naruszeń prawa, zorganizowanego w terminie 14 dni od dnia otrzymania takiego wniosku. Z przyjęcia zgłoszenia obecny podczas spotkania Pełnomocnik ds. naruszeń prawa sporządza protokół. Sygnalista może dokonać sprawdzenia, poprawienia i zatwierdzenia takiego protokołu.</text:p>
        </text:list-item>
        <text:list-item>
          <text:p text:style-name="P34"><text:span text:style-name="T5">W celu rzetelnej weryfikacji zgłoszenia oraz skutecznego podjęcia działania </text:span><text:span text:style-name="T4">następczego zgłoszenie powinno zawierać co najmniej:</text:span></text:p>
          <text:p text:style-name="P13"><text:s/>a) dane osobowe sygnalisty oraz osoby której dotyczy zgłoszenie, </text:p>
          <text:p text:style-name="P13">b) adres do kontaktu sygnalisty, </text:p>
          <text:p text:style-name="P40">c) możliwie dokładny opis przedmiotu naruszenia, (stan faktyczny, który budzi wątpliwości sygnalisty) </text:p>
          <text:p text:style-name="P13"><text:soft-page-break/>d) opis kontekstu związanego z pracą, który umożliwił dostrzeżenie zgłoszonego naruszenia, </text:p>
          <text:p text:style-name="P13">e) wskazanie uzasadnionych podstaw, które umożliwiły stwierdzenie, że informacja o naruszeniu prawa jest prawdziwa.</text:p>
        </text:list-item>
        <text:list-item>
          <text:p text:style-name="P13">Zgłoszenia wewnętrznego nie można dokonać anonimowo, anonimy nie będą rozpatrywane.</text:p>
        </text:list-item>
        <text:list-item>
          <text:p text:style-name="P13">W terminie 7 dni od dnia otrzymania zgłoszenia wewnętrznego Zespół ds. naruszeń prawa przekazuje sygnaliście potwierdzenie przyjęcia zgłoszenia, chyba że sygnalista nie podał adresu do kontaktu, na który należy przekazać potwierdzenie.</text:p>
          <text:p text:style-name="P13"/>
          <text:p text:style-name="P13"><text:s text:c="28"/><text:span text:style-name="T1"><text:s/>§ 8 <text:s/>Tryb rozpatrywania zgłoszeń </text:span></text:p>
          <text:p text:style-name="P31"/>
        </text:list-item>
        <text:list-item text:start-value="1">
          <text:p text:style-name="P13">Zgłoszenia wewnętrzne są przyjmowane przez wyznaczonego Pełnomocnika ds. naruszeń prawa, który wydaje potwierdzenie zgłoszenia nieprawidłowości na formularzu, którego wzór określono w załączniku nr 3 do procedury. <text:s/>Pełnomicnik ds. naruszeń prawa <text:s/>dokonuje wstępnej weryfikacji zgłoszenia polegającej na ustaleniu, czy zgłoszenie spełnia warunki określone w niniejszej procedurze. W razie konieczności uzupełnienia lub wyjaśnienia zawartych w zgłoszeniu wewnętrznym informacji Pełnomocnik ds. naruszeń prawa kontaktuje się z sygnalistą, o ile jest to możliwe. (Wstępna weryfikacja polega na zbadaniu zakresu przedmiotowego, kontekstu związanego z praca oraz uzasadnionych podstaw. Uzasadnione podstawy będą wynikać z informacji o naruszeniu. Im więcej informacji w zgłoszeniu, tym łatwiej jest dokonać jego weryfikacji. Moment dokonania zgłoszenia jest jednocześnie momentem przyznania statusu sygnalisty. W przypadku negatywnej weryfikacji zgłoszenia status ten wygasa.) </text:p>
        </text:list-item>
        <text:list-item>
          <text:p text:style-name="P13">Zespół ds. naruszeń prawa może odstąpić od rozpatrzenia zgłoszenia będącego przedmiotem wcześniejszego zgłoszenia przez tego samego lub innego sygnalistę, jeśli nie zawarto istotnych nowych informacji na temat naruszeń w porównaniu z wcześniejszym zgłoszeniem. Sygnalista zostaje poinformowany o pozostawieniu zgłoszenia wewnętrznego bez rozpoznania z podaniem przyczyny. W razie kolejnego takiego samego zgłoszenia wewnętrznego Zespół ds. naruszeń prawa pozostawia je bez rozpoznania i nie informuje o tym sygnalisty. </text:p>
        </text:list-item>
        <text:list-item>
          <text:p text:style-name="P13">W przypadku gdy zgłoszenie wewnętrze spełnia warunki, o których mowa w pkt 1, zaś treść zgłoszenia wewnętrznego uzasadnia wszczęcie postępowania wyjaśniającego, Zespół ds. naruszeń prawa podejmuje czynności mające na celu wyjaśnienie wszystkich okoliczności zawartych w zgłoszeniu. </text:p>
        </text:list-item>
        <text:list-item>
          <text:p text:style-name="P13">Gdy zajdzie taka potrzeba, Zespół ds. naruszeń prawa może wezwać każdą osobę wykonującą pracę na rzecz Spółki celem złożenia wyjaśnień. Osoby wezwane są obowiązane do stawienia i przedstawienia wszystkich informacji oraz dokumentów, będących w ich posiadaniu, które umożliwić mogą ustalenie okoliczności naruszenia wskazanego w zgłoszeniu wewnętrznym. </text:p>
        </text:list-item>
        <text:list-item>
          <text:p text:style-name="P13">Zespół ds. naruszeń prawa może także zwrócić się o pomoc lub opinię do przedstawicieli innych komórek organizacyjnych Spółki lub podmiotu świadczącego usługi profesjonalne, o ile wiedza i doświadczenie takich osób są niezbędne do wyjaśnienia wszystkich okoliczności naruszenia zawartego w zgłoszeniu. </text:p>
        </text:list-item>
        <text:list-item>
          <text:p text:style-name="P13">Po wyjaśnieniu całokształtu okoliczności zawartych w zgłoszeniu Zespół ds. naruszeń prawa <text:s/>podejmuje decyzję co do zasadności zgłoszenia oraz wydaje zalecenia co do podjęcia ewentualnych działań następczych. </text:p>
        </text:list-item>
        <text:list-item>
          <text:p text:style-name="P13">Zespół ds. naruszeń prawa przekazuje sygnaliście informację zwrotną w terminie nieprzekraczającym 3 miesięcy od dnia potwierdzenia przyjęcia zgłoszenia wewnętrznego lub, w przypadku nieprzekazania potwierdzenia, 3 miesięcy od upływu 7 dni od dnia dokonania zgłoszenia wewnętrznego. </text:p>
        </text:list-item>
        <text:list-item>
          <text:p text:style-name="P13"><text:soft-page-break/>Zespół ds. naruszeń prawa nie przekazuje sygnaliście informacji zwrotnej, jeśli nie podał on adresu do kontaktu, na który należy przekazać taką informację. </text:p>
          <text:p text:style-name="P13"/>
          <text:p text:style-name="P13"><text:s text:c="34"/><text:span text:style-name="T1"><text:s/>§ <text:s/>9 Działania następcze</text:span> </text:p>
          <text:p text:style-name="P15"/>
        </text:list-item>
        <text:list-item text:start-value="1">
          <text:p text:style-name="P13">W przypadku, gdy: </text:p>
          <text:p text:style-name="P13">a) naruszeniu prawa można skutecznie zaradzić w ramach struktury organizacyjnej Spółki - Zespół ds. naruszeń prawa podejmuje określone w zaleceniach działania naprawcze, </text:p>
          <text:p text:style-name="P13">b) naruszeniu prawa nie można skutecznie zaradzić w ramach struktury organizacyjnej Spółki - Zespół ds. naruszeń prawa zawiadamia organy ścigania lub wszczyna inne postępowanie określone przepisami prawa, </text:p>
          <text:p text:style-name="P13">c) zgłoszenie naruszenia okazało się bezzasadne - Zespół ds. naruszeń prawa oddala zgłoszenie i zamyka postępowanie określone niniejszą procedurą. </text:p>
        </text:list-item>
        <text:list-item>
          <text:p text:style-name="P13">Jeśli informacja zwrotna, przekazana zgodnie z § 8 pkt 7 nie zawierała informacji wskazanych w § 1 lit. j), Zespół ds. naruszeń prawa przekazuje sygnaliście uzupełniającą informację zwrotną obejmującą taką informację. </text:p>
        </text:list-item>
        <text:list-item>
          <text:p text:style-name="P13">Zespół ds. naruszeń prawa podejmuje działania następcze z zachowaniem należytej staranności oraz przy zachowaniu pełnej poufności tożsamości sygnalisty. (Przez działania następcze rozumiemy wszelkie działania podjęte w celu usunięciu skutków naruszenia, ograniczenia ich lub zapobiegnięciu ich wystąpienia.) </text:p>
        </text:list-item>
        <text:list-item>
          <text:p text:style-name="P13">Członek Zespołu ds. naruszeń prawa może zostać wyłączony przez przewodniczącego lub na swój wniosek z podejmowania działań następczych, gdy rozpatrywane zgłoszenie dotyczy okoliczności, które mogą budzić wątpliwości w zakresie jego bezstronności.</text:p>
        </text:list-item>
      </text:list>
      <text:p text:style-name="P4"/>
      <text:p text:style-name="P6"><text:s text:c="37"/>§ <text:s text:c="2"/>10 Rejestr zgłoszeń</text:p>
      <text:p text:style-name="P4"/>
      <text:list xml:id="list30516979" text:continue-list="list30516309" text:style-name="L1">
        <text:list-item text:start-value="1">
          <text:p text:style-name="P13">Każde zgłoszenie wewnętrzne podlega rejestracji bezpośrednio przez <text:span text:style-name="T2">Pełnomocnika ds. naruszeń prawa </text:span></text:p>
        </text:list-item>
        <text:list-item>
          <text:p text:style-name="P13">Rejestr zgłoszeń wewnętrznych zawiera: </text:p>
          <text:p text:style-name="P13">a) numer zgłoszenia; </text:p>
          <text:p text:style-name="P13">b) przedmiot naruszenia; </text:p>
          <text:p text:style-name="P13">c) dane osobowe sygnalisty oraz osoby, której dotyczy zgłoszenie, niezbędne do identyfikacji tych osób; </text:p>
          <text:p text:style-name="P13">d) adres do kontaktu sygnalisty; </text:p>
          <text:p text:style-name="P13">e) datę dokonania zgłoszenia; </text:p>
          <text:p text:style-name="P13">f) informację o podjętych działaniach następczych; </text:p>
          <text:p text:style-name="P13">g) datę zakończenia sprawy. </text:p>
        </text:list-item>
        <text:list-item>
          <text:p text:style-name="P13">Rejestr zgłoszeń wewnętrznych nie zawiera zgłoszeń dokonanych anonimowo. </text:p>
        </text:list-item>
        <text:list-item>
          <text:p text:style-name="P13">Wzór rejestru zgłoszeń nieprawidłowości stanowi załącznik nr 4 do niniejszej procedury.</text:p>
        </text:list-item>
        <text:list-item>
          <text:p text:style-name="P13">Informacje dotyczące zgłoszenia są przechowywane w rejestrze zgłoszeń wewnętrznych przez okres 3 lat po zakończeniu roku kalendarzowego, w którym zakończono działania następcze, lub po zakończeniu innych postępowań zainicjowanych tymi działaniami. </text:p>
          <text:p text:style-name="P13"/>
          <text:p text:style-name="P30"><text:s text:c="37"/>§ 11 Postanowienia końcowe </text:p>
          <text:p text:style-name="P13"/>
        </text:list-item>
        <text:list-item text:start-value="1">
          <text:p text:style-name="P13">Za prawidłowość oraz efektywność funkcjonowania niniejszej procedury odpowiada MOTPOL Zdzisław Walter Sławomir Walter spółka komandytowa</text:p>
        </text:list-item>
        <text:list-item>
          <text:p text:style-name="P13">Zespół ds. naruszeń prawa nie rzadziej niż raz w roku, przekazuje organom <text:soft-page-break/>zarządzającym Spółki zbiorczą informację o zgłoszeniach wewnętrznych oraz o podjętych w związku z tymi zgłoszeniami działaniach następczych. </text:p>
        </text:list-item>
        <text:list-item>
          <text:p text:style-name="P13">Dział Kadr informuje wszystkie osoby wykonujące pracę na rzecz MOTPOL Zdzisław Walter Sławomir Walter spółka komandytowa o przyjęciu oraz treści niniejszej procedury, jak również o jej zmianach. </text:p>
        </text:list-item>
        <text:list-item>
          <text:p text:style-name="P34"><text:span text:style-name="T4">Osobie ubiegającej się o pracę na podstawie stosunku pracy lub innego stosunku prawnego stanowiącego podstawę świadczenia pracy lub usług lub pełnienia </text:span><text:span text:style-name="T4">funkcji, Dział Kadr przekazuje informację o procedurze wraz z rozpoczęciem rekrutacji lub negocjacji poprzedzających zawarcie inne niż stosunek pracy umowy. </text:span></text:p>
        </text:list-item>
        <text:list-item>
          <text:p text:style-name="P13">Procedura wchodzi w życie po upływie 7 dni od dnia przekazania jej do wiadomości wszystkich osób wykonujących pracę w MOTPOL Zdzisław Walter Sławomir Walter spółka komandytowa.</text:p>
        </text:list-item>
        <text:list-item>
          <text:p text:style-name="P34"><text:span text:style-name="T4">Procedura zostanie udostępniona pracownikom i osobom zainteresowanym na stronie <text:s/>MOTPOL w zakładce SYGNALISTA <text:s/>pod bezpośrednim linkiem </text:span><text:a xlink:type="simple" xlink:href="https://motpol.com.pl/index.php/sygnalista/" text:style-name="Internet_20_link" text:visited-style-name="Visited_20_Internet_20_Link"><text:span text:style-name="T10">https://motpol.com.pl/index.php/sygnalista/</text:span></text:a><text:span text:style-name="T10"> <text:s/></text:span></text:p>
        </text:list-item>
      </text:list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3"><text:span text:style-name="T10"/></text:p>
      <text:p text:style-name="P35">Załączniki do niniejszej procedury:</text:p>
      <text:list xml:id="list1351259378644913558" text:style-name="L14">
        <text:list-item>
          <text:p text:style-name="P36">Załącznik nr 1 – upoważnienie dla Pełnomocnika ds. naruszeń prawa (wzór)</text:p>
        </text:list-item>
        <text:list-item>
          <text:p text:style-name="P36">Załącznik nr 2 – formularz zgłoszenia nieprawidłowości</text:p>
        </text:list-item>
        <text:list-item>
          <text:p text:style-name="P36">Załącznik nr 3 – potwierdzenie zgłoszenia nieprawidłowości</text:p>
        </text:list-item>
        <text:list-item>
          <text:p text:style-name="P36">Załącznik nr 4 – rejestr zgłoszeń nieprawidłowości (wzór)</text:p>
        </text:list-item>
      </text:list>
      <text:list xml:id="list30532543" text:continue-list="list30516979" text:style-name="L1">
        <text:list-header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font-size="12pt" fo:font-weight="bold" style:font-size-asian="12pt" style:font-weight-asian="bold" style:font-size-complex="16pt"/>
    </style:style>
    <style:style style:name="Numbering_20_Symbols" style:display-name="Numbering Symbols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Calibri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7M17S</meta:editing-duration>
    <meta:editing-cycles>9</meta:editing-cycles>
    <meta:generator>OpenOffice/4.1.10$Win32 OpenOffice.org_project/4110m2$Build-9807</meta:generator>
    <dc:date>2024-10-18T10:26:33.71</dc:date>
    <meta:document-statistic meta:table-count="0" meta:image-count="0" meta:object-count="0" meta:page-count="8" meta:paragraph-count="156" meta:word-count="2920" meta:character-count="22739"/>
    <meta:user-defined meta:name="Info 1"/>
    <meta:user-defined meta:name="Info 2"/>
    <meta:user-defined meta:name="Info 3"/>
    <meta:user-defined meta:name="Info 4"/>
  </office:meta>
</office:document-meta>
</file>